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tarSymbol" svg:font-family="Star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7cm" table:align="margins" style:writing-mode="lr-tb"/>
    </style:style>
    <style:style style:name="Tabela1.A" style:family="table-column">
      <style:table-column-properties style:column-width="0.942cm" style:rel-column-width="2401*"/>
    </style:style>
    <style:style style:name="Tabela1.B" style:family="table-column">
      <style:table-column-properties style:column-width="5.438cm" style:rel-column-width="13867*"/>
    </style:style>
    <style:style style:name="Tabela1.C" style:family="table-column">
      <style:table-column-properties style:column-width="12.139cm" style:rel-column-width="30954*"/>
    </style:style>
    <style:style style:name="Tabela1.D" style:family="table-column">
      <style:table-column-properties style:column-width="7.181cm" style:rel-column-width="18313*"/>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D1" style:family="table-cell">
      <style:table-cell-properties style:vertical-align="middle" fo:padding="0.097cm" fo:border="0.002cm solid #000000"/>
    </style:style>
    <style:style style:name="Tabela1.2" style:family="table-row">
      <style:table-row-properties style:min-row-height="0.644cm"/>
    </style:style>
    <style:style style:name="Tabela1.A2" style:family="table-cell" style:data-style-name="N100">
      <style:table-cell-properties style:vertical-align="middle" fo:padding="0.097cm" fo:border-left="0.002cm solid #000000" fo:border-right="none" fo:border-top="none" fo:border-bottom="0.002cm solid #000000"/>
    </style:style>
    <style:style style:name="Tabela1.D2" style:family="table-cell" style:data-style-name="N100">
      <style:table-cell-properties style:vertical-align="middle" fo:padding="0.097cm" fo:border-left="0.002cm solid #000000" fo:border-right="0.002cm solid #000000" fo:border-top="none" fo:border-bottom="0.002cm solid #000000"/>
    </style:style>
    <style:style style:name="Tabela1.A3" style:family="table-cell" style:data-style-name="N100">
      <style:table-cell-properties fo:padding="0.097cm" fo:border-left="0.002cm solid #000000" fo:border-right="none" fo:border-top="none" fo:border-bottom="0.002cm solid #000000"/>
    </style:style>
    <style:style style:name="Tabela1.B3" style:family="table-cell">
      <style:table-cell-properties fo:padding="0.097cm" fo:border-left="0.002cm solid #000000" fo:border-right="none" fo:border-top="none" fo:border-bottom="0.002cm solid #000000"/>
    </style:style>
    <style:style style:name="Tabela1.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053cm" fo:margin-right="0cm" fo:text-align="center"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0.053cm" fo:margin-right="0cm" fo:line-height="100%" fo:text-align="center"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0.053cm" fo:margin-right="0cm" fo:text-align="justify" style:justify-single-word="false" fo:text-indent="0cm" style:auto-text-indent="false"/>
    </style:style>
    <style:style style:name="P8" style:family="paragraph" style:parent-style-name="Standard">
      <style:paragraph-properties fo:margin-left="-0.053cm" fo:margin-right="0cm" fo:text-align="justify" style:justify-single-word="false" fo:text-indent="0cm" style:auto-text-indent="false"/>
      <style:text-properties fo:font-weight="normal" style:font-weight-asian="normal" style:font-weight-complex="normal"/>
    </style:style>
    <style:style style:name="P9" style:family="paragraph" style:parent-style-name="Standard" style:master-page-name="">
      <style:paragraph-properties fo:margin-left="-0.053cm" fo:margin-right="0cm" fo:line-height="100%" fo:text-align="justify" style:justify-single-word="false" fo:orphans="2" fo:widows="2" fo:hyphenation-ladder-count="no-limit" fo:text-indent="0cm" style:auto-text-indent="false" style:page-number="auto" style:writing-mode="lr-tb">
        <style:tab-stops>
          <style:tab-stop style:position="0.088cm"/>
          <style:tab-stop style:position="1.251cm"/>
        </style:tab-stops>
      </style:paragraph-properties>
      <style:text-properties style:font-name="Times New Roman" style:font-weight-complex="normal" fo:hyphenate="false" fo:hyphenation-remain-char-count="2" fo:hyphenation-push-char-count="2"/>
    </style:style>
    <style:style style:name="P10" style:family="paragraph" style:parent-style-name="Standard">
      <style:paragraph-properties fo:margin-left="-0.053cm" fo:margin-right="0cm" fo:line-height="100%" fo:text-align="justify" style:justify-single-word="false" fo:orphans="2" fo:widows="2" fo:hyphenation-ladder-count="no-limit" fo:text-indent="0cm" style:auto-text-indent="false" style:writing-mode="lr-tb">
        <style:tab-stops>
          <style:tab-stop style:position="0.088cm"/>
          <style:tab-stop style:position="1.251cm"/>
        </style:tab-stops>
      </style:paragraph-properties>
      <style:text-properties style:font-name="Times New Roman" fo:font-size="12pt" fo:font-weight="normal" style:font-size-asian="12pt" style:font-weight-asian="normal" style:font-size-complex="12pt" style:font-weight-complex="bold" fo:hyphenate="false" fo:hyphenation-remain-char-count="2" fo:hyphenation-push-char-count="2"/>
    </style:style>
    <style:style style:name="P11" style:family="paragraph" style:parent-style-name="Standard">
      <style:paragraph-properties fo:margin-left="-0.053cm" fo:margin-right="0cm" fo:line-height="100%" fo:text-align="justify" style:justify-single-word="false" fo:orphans="2" fo:widows="2" fo:hyphenation-ladder-count="no-limit" fo:text-indent="0cm" style:auto-text-indent="false" style:writing-mode="lr-tb">
        <style:tab-stops>
          <style:tab-stop style:position="0.088cm"/>
          <style:tab-stop style:position="1.251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2" style:family="paragraph" style:parent-style-name="Standard">
      <style:paragraph-properties fo:margin-left="0cm" fo:margin-right="0cm" fo:line-height="100%" fo:text-align="justify" style:justify-single-word="false" fo:text-indent="1cm" style:auto-text-indent="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end" style:justify-single-word="false"/>
      <style:text-properties fo:font-weight="normal" style:font-weight-asian="normal" style:font-weight-complex="normal"/>
    </style:style>
    <style:style style:name="P16" style:family="paragraph" style:parent-style-name="Standard">
      <style:paragraph-properties fo:margin-top="0cm" fo:margin-bottom="0cm" fo:line-height="100%" fo:text-align="start" style:justify-single-word="false">
        <style:tab-stops>
          <style:tab-stop style:position="18.314cm"/>
        </style:tab-stops>
      </style:paragraph-properties>
      <style:text-properties fo:font-weight="normal" style:font-weight-asian="normal" style:font-weight-complex="normal"/>
    </style:style>
    <style:style style:name="P17"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8" style:family="paragraph" style:parent-style-name="Text_20_body">
      <style:paragraph-properties fo:margin-top="0cm" fo:margin-bottom="0cm" fo:line-height="100%" fo:text-align="center" style:justify-single-word="false"/>
      <style:text-properties style:font-name="Arial" fo:font-size="16pt" fo:font-weight="bold"/>
    </style:style>
    <style:style style:name="P19" style:family="paragraph" style:parent-style-name="Table_20_Contents">
      <style:paragraph-properties fo:margin-top="0cm" fo:margin-bottom="0cm" fo:line-height="100%" fo:text-align="start" style:justify-single-word="false"/>
      <style:text-properties style:use-window-font-color="true" fo:font-size="11pt" fo:font-weight="bold" style:font-size-asian="11pt" style:font-weight-asian="bold" style:font-size-complex="11pt" style:font-weight-complex="bold"/>
    </style:style>
    <style:style style:name="P20" style:family="paragraph" style:parent-style-name="Table_20_Contents">
      <style:paragraph-properties fo:margin-top="0cm" fo:margin-bottom="0cm" fo:line-height="100%" fo:text-align="start" style:justify-single-word="false"/>
      <style:text-properties style:use-window-font-color="true" fo:font-size="11pt" style:font-size-asian="11pt" style:font-size-complex="11pt"/>
    </style:style>
    <style:style style:name="P21" style:family="paragraph" style:parent-style-name="Table_20_Contents">
      <style:paragraph-properties fo:margin-top="0cm" fo:margin-bottom="0cm" fo:line-height="100%" fo:text-align="justify" style:justify-single-word="false"/>
      <style:text-properties style:use-window-font-color="true" fo:font-size="11pt" style:font-size-asian="11pt" style:font-size-complex="11pt"/>
    </style:style>
    <style:style style:name="P22" style:family="paragraph" style:parent-style-name="Table_20_Contents">
      <style:paragraph-properties fo:margin-top="0cm" fo:margin-bottom="0cm" fo:line-height="100%" fo:text-align="center" style:justify-single-word="false"/>
      <style:text-properties style:use-window-font-color="true" fo:font-weight="bold" style:font-weight-asian="bold" style:font-weight-complex="bold"/>
    </style:style>
    <style:style style:name="P23" style:family="paragraph" style:parent-style-name="Table_20_Contents">
      <style:paragraph-properties fo:margin-top="0cm" fo:margin-bottom="0cm" fo:line-height="100%" fo:text-align="center" style:justify-single-word="false"/>
      <style:text-properties style:use-window-font-color="true"/>
    </style:style>
    <style:style style:name="P24" style:family="paragraph" style:parent-style-name="Table_20_Contents">
      <style:paragraph-properties fo:margin-top="0cm" fo:margin-bottom="0cm" fo:line-height="100%" fo:text-align="justify" style:justify-single-word="false"/>
      <style:text-properties style:use-window-font-color="true" style:font-name="Times New Roman" fo:font-size="11pt" style:font-size-asian="11pt" style:font-size-complex="11pt"/>
    </style:style>
    <style:style style:name="P25" style:family="paragraph" style:parent-style-name="Table_20_Contents">
      <style:paragraph-properties fo:margin-top="0cm" fo:margin-bottom="0cm" fo:line-height="100%" fo:text-align="justify" style:justify-single-word="false"/>
      <style:text-properties style:use-window-font-color="true" style:font-name="Times New Roman" fo:font-size="11pt" style:text-underline-style="none" style:font-size-asian="11pt" style:font-size-complex="11pt"/>
    </style:style>
    <style:style style:name="P26" style:family="paragraph" style:parent-style-name="Table_20_Contents">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use-window-font-color="true"/>
    </style:style>
    <style:style style:name="P28" style:family="paragraph" style:parent-style-name="Standard" style:list-style-name="L1">
      <style:paragraph-properties fo:text-align="justify" style:justify-single-word="false"/>
    </style:style>
    <style:style style:name="P29" style:family="paragraph" style:parent-style-name="Standard" style:list-style-name="WWNum9" style:master-page-name="">
      <style:paragraph-properties fo:margin-left="0.118cm" fo:margin-right="0cm" fo:text-align="justify" style:justify-single-word="false" fo:orphans="2" fo:widows="2" fo:hyphenation-ladder-count="no-limit" fo:text-indent="0cm" style:auto-text-indent="false" style:page-number="auto" style:writing-mode="lr-tb">
        <style:tab-stops>
          <style:tab-stop style:position="1.251cm"/>
        </style:tab-stops>
      </style:paragraph-properties>
      <style:text-properties fo:hyphenate="false" fo:hyphenation-remain-char-count="2" fo:hyphenation-push-char-count="2"/>
    </style:style>
    <style:style style:name="P30" style:family="paragraph" style:parent-style-name="Standard" style:master-page-name="Landscape">
      <style:paragraph-properties fo:margin-top="0cm" fo:margin-bottom="0cm" fo:line-height="100%" fo:text-align="start" style:justify-single-word="false" style:page-number="auto">
        <style:tab-stops>
          <style:tab-stop style:position="18.314cm"/>
        </style:tab-stops>
      </style:paragraph-properties>
      <style:text-properties fo:font-weight="normal" style:font-weight-asian="normal" style:font-weight-complex="normal"/>
    </style:style>
    <style:style style:name="P31" style:family="paragraph" style:parent-style-name="Text_20_body" style:master-page-name="First_20_Page">
      <style:paragraph-properties fo:margin-top="0cm" fo:margin-bottom="0cm" fo:line-height="100%" fo:text-align="center" style:justify-single-word="false" style:page-number="auto"/>
      <style:text-properties style:font-name="Arial" fo:font-size="16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style>
    <style:style style:name="T5" style:family="text">
      <style:text-properties fo:font-size="12pt" fo:font-weight="normal" style:font-size-asian="12pt" style:font-weight-asian="normal" style:font-size-complex="12pt" style:font-weight-complex="bold"/>
    </style:style>
    <style:style style:name="T6" style:family="text">
      <style:text-properties style:text-underline-style="none"/>
    </style:style>
    <style:style style:name="T7" style:family="text">
      <style:text-properties style:font-name="Times New Roman"/>
    </style:style>
    <text:list-style style:name="L1">
      <text:list-level-style-number text:level="1"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Uchwała Nr XL / 361 / 2021 </text:p>
      <text:p text:style-name="P18">Rady Miasta Ząbki </text:p>
      <text:p text:style-name="P18">z dnia 24 marca 2021 r. </text:p>
      <text:p text:style-name="P3"/>
      <text:p text:style-name="P2"/>
      <text:p text:style-name="P13"><text:span text:style-name="T1">w sprawie ustalenia planu sieci publicznych szkół podstawowych </text:span><text:span text:style-name="T3">prowadzonych </text:span></text:p>
      <text:p text:style-name="P14">przez Miasto Ząbki</text:p>
      <text:p text:style-name="P4"/>
      <text:p text:style-name="P12"><text:span text:style-name="T2">Na podstawie art. 39 ust. 5 u</text:span>stawy z dnia 14 grudnia 2016 r. - Prawo oświatowe (Dz. U. z 2020 r. poz. 910 i 1378 oraz z 2021 r. poz. 4) Rada Miasta Ząbki uchwala, co następuje:</text:p>
      <text:p text:style-name="P12"/>
      <text:p text:style-name="P6">§ 1</text:p>
      <text:list xml:id="list8039484497449131932" text:style-name="WWNum9">
        <text:list-header>
          <text:p text:style-name="P29">Uchwała określa plan sieci publicznych szkół podstawowych prowadzonych przez Miasto Ząbki, a także granice obwodów publicznych szkół podstawowych prowadzonych przez Miasto Ząbki, stanowiący załącznik do uchwały.</text:p>
        </text:list-header>
      </text:list>
      <text:p text:style-name="P5">§ 2</text:p>
      <text:p text:style-name="P7">Wykonanie uchwały powierza się:</text:p>
      <text:list xml:id="list8184825834481566781" text:style-name="L1">
        <text:list-item>
          <text:p text:style-name="P28">Burmistrzowi Miasta Ząbki;</text:p>
        </text:list-item>
        <text:list-item>
          <text:p text:style-name="P28">dyrektorom prowadzonych przez Miasto Ząbki publicznych szkół podstawowych.</text:p>
        </text:list-item>
      </text:list>
      <text:p text:style-name="P5">§ 3</text:p>
      <text:p text:style-name="P8">Traci moc uchwała Nr XXV/223/2020 Rady Miasta Ząbki z dnia 12 marca 2020 r. w sprawie ustalenia sieci publicznych szkół podstawowych prowadzonych przez Miasto Ząbki (Dz.Urz.Woj.Maz. poz. 3518).</text:p>
      <text:p text:style-name="P6">§ 4</text:p>
      <text:p text:style-name="P9"><text:span text:style-name="T4">Uchwała wchodzi w życie z dniem 1 września 2021 r. i podlega ogłoszeniu w Dzienniku Urzędowym Województwa Mazowieckiego oraz na stronie </text:span><text:span text:style-name="T5">Biuletynu Informacji Publicznej Miasta Ząbki.</text:span></text:p>
      <text:p text:style-name="P10"/>
      <text:p text:style-name="P11"/>
      <text:p text:style-name="P30"><text:tab/>Załącznik do uchwały Nr XL/368/2021</text:p>
      <text:p text:style-name="P16"><text:tab/>Rady Miasta Ząbki</text:p>
      <text:p text:style-name="P16"><text:tab/>z dnia 24 marca 2021 r.<text:tab/></text:p>
      <text:p text:style-name="P15"/>
      <text:p text:style-name="P17">Plan sieci publicznych szkół podstawowych, </text:p>
      <text:p text:style-name="P17">a także granice obwodów publicznych szkół podstawowych, mających siedzibę na obszarze Miasta Ząbki </text:p>
      <text:p text:style-name="P17">prowadzonych przez Miasto Ząbki od dnia 1 września 2021 r.</text:p>
      <text:p text:style-name="P17"/>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6">lp.</text:p>
          </table:table-cell>
          <table:table-cell table:style-name="Tabela1.A1" office:value-type="string">
            <text:p text:style-name="P26">Nazwa i siedziba szkoły</text:p>
          </table:table-cell>
          <table:table-cell table:style-name="Tabela1.A1" office:value-type="string">
            <text:p text:style-name="P26">Zasięg terytorialny (obwód)</text:p>
          </table:table-cell>
          <table:table-cell table:style-name="Tabela1.D1" office:value-type="string">
            <text:p text:style-name="P19">Dodatkowe informacje o organizacji szkoły:</text:p>
            <text:p text:style-name="P20">a) struktura organizacyjna szkoły</text:p>
            <text:p text:style-name="P20">b) podporządkowane organizacyjnie szkoły filialne</text:p>
            <text:p text:style-name="P20">c) adresy innych lokalizacji prowadzenia zajęć dydaktycznych, wychowawczych i opiekuńczych</text:p>
          </table:table-cell>
        </table:table-row>
        <table:table-row table:style-name="Tabela1.2">
          <table:table-cell table:style-name="Tabela1.A2">
            <text:p text:style-name="P27"/>
          </table:table-cell>
          <table:table-cell table:style-name="Tabela1.A2" office:value-type="float" office:value="42767">
            <text:p text:style-name="P27">1.</text:p>
          </table:table-cell>
          <table:table-cell table:style-name="Tabela1.A2" office:value-type="float" office:value="0">
            <text:p text:style-name="P27">2.</text:p>
          </table:table-cell>
          <table:table-cell table:style-name="Tabela1.D2" office:value-type="float" office:value="0">
            <text:p text:style-name="P27">3.</text:p>
          </table:table-cell>
        </table:table-row>
        <table:table-row>
          <table:table-cell table:style-name="Tabela1.A3" office:value-type="float" office:value="0">
            <text:p text:style-name="P27"/>
            <text:p text:style-name="P27">1.</text:p>
          </table:table-cell>
          <table:table-cell table:style-name="Tabela1.B3" office:value-type="string">
            <text:p text:style-name="P22"/>
            <text:p text:style-name="P22">Szkoła Podstawowa Nr 1 </text:p>
            <text:p text:style-name="P22">im. Gen. Franciszka Kleeberga</text:p>
            <text:p text:style-name="P23">ul. Piłsudskiego 35,</text:p>
            <text:p text:style-name="P23">05- 091 Ząbki</text:p>
          </table:table-cell>
          <table:table-cell table:style-name="Tabela1.B3" office:value-type="string">
            <text:p text:style-name="P21">Do obwodu ustalonego dla Szkoły Podstawowej Nr 1 im. Gen. Franciszka Kleeberga<text:span text:style-name="T7"> należą ulice:</text:span></text:p>
            <text:p text:style-name="P24">Bartosza, Błękitna, Bociania, Bratnia, Brukowa, Ceglana, Czołgistów, Dolna, Jesienna, Jeziorna, Kamienna, Hugona Kołłątaja numery parzyste od numeru 40 do końca oraz numery nieparzyste od numeru 29 do końca, Wojciecha Kossaka, Krzywa, Kwiatowa numery parzyste od numeru 14 do końca oraz numery nieparzyste, Lotnicza numery parzyste od numeru 20 do końca oraz numery nieparzyste od numeru 13 do końca, Łabędzia, Łagodna, Łodygowa, Mała, Miła, Obrońców, Piotra Olszewskiego, Józefa Piłsudskiego numery parzyste od numeru 36 do końca oraz numery nieparzyste od numeru 23 do końca, <text:s/>Powstańców numery nieparzyste od numeru 1 do numeru 15E włącznie oraz numery parzyste od numeru 2 do numeru 12 włącznie, <text:s/>Władysława Reymonta, Rybna, Juliusza Rómmla, Saperów, Skowronka, Skrajna, Słowicza, Sokola, Szwoleżerów numery nieparzyste od numeru 1 do numeru 53A włącznie oraz numery parzyste od numeru 2 do numeru 60 włącznie, Tęczowa, Ułańska, Warszawska, Wspólna, Zaciszna, Zielona, Zimna, ks. Sylwestra Zycha, Żabia, Żurawia.</text:p>
          </table:table-cell>
          <table:table-cell table:style-name="Tabela1.D3" office:value-type="string">
            <text:p text:style-name="P20"/>
            <text:p text:style-name="P20">a) klasy I- VIII</text:p>
            <text:p text:style-name="P20">b) brak szkoły filialnej</text:p>
            <text:p text:style-name="P20"/>
          </table:table-cell>
        </table:table-row>
        <text:soft-page-break/>
        <table:table-row>
          <table:table-cell table:style-name="Tabela1.A3" office:value-type="float" office:value="0">
            <text:p text:style-name="P27"/>
            <text:p text:style-name="P27">2.</text:p>
          </table:table-cell>
          <table:table-cell table:style-name="Tabela1.B3" office:value-type="string">
            <text:p text:style-name="P22"/>
            <text:p text:style-name="P22">Szkoła Podstawowa Nr 2</text:p>
            <text:p text:style-name="P22">im. Jana Kochanowskiego</text:p>
            <text:p text:style-name="P23">ul. Batorego 11, </text:p>
            <text:p text:style-name="P23">05- 091 Ząbki</text:p>
          </table:table-cell>
          <table:table-cell table:style-name="Tabela1.B3" office:value-type="string">
            <text:p text:style-name="P21">Do obwodu ustalonego dla Szkoły Podstawowej Nr 2 im. Jana Kochanowskiego <text:span text:style-name="T7">należą ulice:</text:span></text:p>
            <text:p text:style-name="P24">3-go Maja, 17 Września, Adama Asnyka, Stefana Batorego numery parzyste od numeru 2 do numeru 20A włącznie oraz numery nieparzyste od numeru 1 do numeru 25 włącznie, Józefa Bema, Brzozowa, Chabrowa, Fryderyka Chopina, Cisowa, Jana Henryka Dąbrowskiego, Dębowa, Heleny Flisowskiej, Gdyńska, Górnośląska numery parzyste od numeru 2 do numeru 32 włącznie oraz numery nieparzyste od numeru 1 do numeru 31 włącznie, Jana Pawła II, <text:s/>Klamrowa, Klonowa, Kolejowa, Hugona Kołłątaja numery parzyste od numeru 2 do numeru 8A włącznie oraz numery nieparzyste od numeru 1 do numeru 15 włącznie, Marii Konopnickiej, Krótka, <text:span text:style-name="T6">Mariana Langiewicza, </text:span>Legionów, Adama Leszyckiego, Lipowa, Łąkowa, Jana Matejki,<text:span text:style-name="T6"> Adama Mickiewicza, </text:span>Modrzewiowa, Mokra, Stanisława Moniuszki, Niepodległości, Cypriana Kamila Norwida, Nowa numery parzyste od numeru 2 do numeru 6 włącznie oraz numery nieparzyste od numeru 1 do numeru 9 włącznie, Ogrodowa, Okrężna, Orla, Elizy Orzeszkowej, Ignacego Paderewskiego, Parkowa, Piaskowa, Piastowska, Józefa Piłsudskiego numery parzyste od numeru 2 do numeru 34 włącznie oraz numery nieparzyste od numeru 1 do numeru 21 włącznie, Polna, Józefa Poniatowskiego, Bolesława Prusa, Karola Rychlińskiego, Sezamkowa, Henryka Sienkiewicza, Sióstr Biendarzewskich, <text:span text:style-name="T6">ks. Ignacego Skorupki, </text:span>Słoneczna, Juliusza Słowackiego, Słowiańska, Jana III Sobieskiego, Targowa, Topolowa, Torfowa, Romualda Traugutta, Wąska, Wesoła, Wierzbowa, Wiosenna, Wiśniowa, Wojska Polskiego, Wrzosowa, Wyzwolenia.</text:p>
          </table:table-cell>
          <table:table-cell table:style-name="Tabela1.D3" office:value-type="string">
            <text:p text:style-name="P20"/>
            <text:p text:style-name="P20">a) klasy I- VIII</text:p>
            <text:p text:style-name="P20">b) brak szkoły filialnej</text:p>
            <text:p text:style-name="P20"/>
          </table:table-cell>
        </table:table-row>
        <table:table-row>
          <table:table-cell table:style-name="Tabela1.A3" office:value-type="float" office:value="0">
            <text:p text:style-name="P27"/>
            <text:p text:style-name="P27">3.</text:p>
          </table:table-cell>
          <table:table-cell table:style-name="Tabela1.B3" office:value-type="string">
            <text:p text:style-name="P22"/>
            <text:p text:style-name="P22">Szkoła Podstawowa Nr 3</text:p>
            <text:p text:style-name="P22"><text:s/>im. Małego Powstańca</text:p>
            <text:p text:style-name="P23">ul. Kościelna 2,</text:p>
            <text:p text:style-name="P23">05- 091 Ząbki</text:p>
          </table:table-cell>
          <table:table-cell table:style-name="Tabela1.B3" office:value-type="string">
            <text:p text:style-name="P21">Do obwodu ustalonego dla Szkoły Podstawowej Nr 3 im. Małego Powstańca <text:span text:style-name="T7">należą ulice:</text:span></text:p>
            <text:p text:style-name="P25">Krzysztofa Kamila Baczyńskiego, Baśniowa, Calineczki, Józefa Chełmońskiego, Zbigniewa Herberta, Kościelna, Jacka Malczewskiego, Mazowiecka, Podleśna, Powstańców numery parzyste od numeru 14 do końca oraz numery nieparzyste od 33 do końca, <text:s/>Złota.</text:p>
          </table:table-cell>
          <table:table-cell table:style-name="Tabela1.D3" office:value-type="string">
            <text:p text:style-name="P20"/>
            <text:p text:style-name="P20">a) klasy I- VIII</text:p>
            <text:p text:style-name="P20">b) Filia Szkoły Podstawowej Nr 3 </text:p>
            <text:p text:style-name="P20">im. Małego Powstańca z siedzibą </text:p>
            <text:p text:style-name="P20">przy ulicy Powstańców 60 B</text:p>
          </table:table-cell>
        </table:table-row>
        <table:table-row>
          <table:table-cell table:style-name="Tabela1.A3" office:value-type="float" office:value="0">
            <text:p text:style-name="P27"/>
            <text:p text:style-name="P27">4</text:p>
          </table:table-cell>
          <table:table-cell table:style-name="Tabela1.B3" office:value-type="string">
            <text:p text:style-name="P22"/>
            <text:p text:style-name="P22">Szkoła Podstawowa Nr 4</text:p>
            <text:p text:style-name="P22">im. św. Jana Pawła II</text:p>
            <text:p text:style-name="P23">ul. Harcerska 9,</text:p>
            <text:p text:style-name="P23">05- 091 Ząbki</text:p>
          </table:table-cell>
          <table:table-cell table:style-name="Tabela1.B3" office:value-type="string">
            <text:p text:style-name="P21">Do obwodu ustalonego dla Szkoły Podstawowej Nr 4 im. św. Jana Pawła II <text:span text:style-name="T7">należą ulice:</text:span></text:p>
            <text:p text:style-name="P25">Gen. Władysława Andersa, Władysława Broniewskiego, Bukowa, Arkadego Fiedlera, Gajowa, Harcerska, Jaśminowa, Jodłowa, Hugona Kołłątaja numery parzyste od numeru 12 do numeru 38 włącznie oraz numery <text:soft-page-break/>nieparzyste od numeru 17 do numeru 27 włącznie, Kosynierów, Tadeusza Kościuszki, Kręta, Krucza, Kwiatowa numery parzyste od numeru 2 do numeru 12 włącznie, Lotnicza numery parzyste od numeru 2 do numeru 18 włącznie oraz numery nieparzyste od numeru 1 do numeru 11 włącznie, Gustawa Morcinka, Stefana Okrzei, Kazimierza Pułaskiego, Mikołaja Reja, Rembertowska, Sasanki, Władysława Sikorskiego, Sosnowa, Spacerowa, Stanisława Staszica, Franciszka Stefczyka, Szczęśliwa, Szkolna, Szwoleżerów numery nieparzyste od numeru 55 do końca oraz numery parzyste od numeru 62 do końca, Świerkowa, Tulipanowa, Westerplatte, <text:s/>Wronia, Zieleniecka.</text:p>
          </table:table-cell>
          <table:table-cell table:style-name="Tabela1.D3" office:value-type="string">
            <text:p text:style-name="P20"/>
            <text:p text:style-name="P20">a) klasy I- VIII</text:p>
            <text:p text:style-name="P20">b) brak szkoły filialnej</text:p>
            <text:p text:style-name="P20"/>
          </table:table-cell>
        </table:table-row>
        <table:table-row>
          <table:table-cell table:style-name="Tabela1.A3" office:value-type="float" office:value="0">
            <text:p text:style-name="P27"/>
            <text:p text:style-name="P27"/>
            <text:p text:style-name="P27">5</text:p>
          </table:table-cell>
          <table:table-cell table:style-name="Tabela1.B3" office:value-type="string">
            <text:p text:style-name="P22"/>
            <text:p text:style-name="P22">Szkoła Podstawowa Nr 5</text:p>
            <text:p text:style-name="P22">im. bł. Ks. Jerzego Popiełuszki</text:p>
            <text:p text:style-name="P23">ul. Batorego 37, </text:p>
            <text:p text:style-name="P23">05- 091 Ząbki</text:p>
          </table:table-cell>
          <table:table-cell table:style-name="Tabela1.B3" office:value-type="string">
            <text:p text:style-name="P21">Do obwodu ustalonego dla Szkoły Podstawowej Nr 5 im. bł. Ks. Jerzego Popiełuszki <text:span text:style-name="T7">należą ulice:</text:span></text:p>
            <text:p text:style-name="P25">11 Listopada, I Brygady, Stefana Batorego numery parzyste od numeru 22 do końca oraz numery nieparzyste od numeru 27 do końca, Gen. Władysława Bortnowskiego, ks. Konstantego Budkiewicza, Józefa Chłopickiego, Cicha, Drewnicka, Konstantego I.Gałczyńskiego, Górnośląska numery parzyste od numeru 36 do końca oraz numery nieparzyste od numeru 33 do końca, Graniczna, Gwiaździsta, <text:s/>Gen. Józefa Hallera, Hubalczyków, Jana Kochanowskiego, Kombatantów, <text:s/>ks.Wacława Kuleszy, Leopolda Lisa-Kuli, Leśna, Na Bagnie, Gabriela Narutowicza, Nowa numery parzyste od numeru 8 do końca oraz numery nieparzyste od numeru 11 do końca, Pogodna, ks. Jerzego Popiełuszki, Prosta, Kazimierza Przerwy-Tetmajera, Radzymińska, ks. Piotra Skargi, Spokojna, Stefana Starzyńskiego, Gen. F. Sławoja Składkowskiego, Gen. Kazimierza Sosnkowskiego, Józefa Sowińskiego, Szpitalna, Stanisława Wigury, Wilcza, Wita Stwosza, Piotra Wysockiego, Stanisława Wyspiańskiego, Kard. Stefana Wyszyńskiego, Wolności, Zakopiańska, Stefana Żeromskiego, Franciszka Żwirki.</text:p>
          </table:table-cell>
          <table:table-cell table:style-name="Tabela1.D3" office:value-type="string">
            <text:p text:style-name="P20"/>
            <text:p text:style-name="P20">a) klasy I- VIII</text:p>
            <text:p text:style-name="P20">b) brak szkoły filialnej</text:p>
          </table:table-cell>
        </table:table-row>
        <table:table-row>
          <table:table-cell table:style-name="Tabela1.A3" office:value-type="float" office:value="0">
            <text:p text:style-name="P27"/>
            <text:p text:style-name="P27">6.</text:p>
          </table:table-cell>
          <table:table-cell table:style-name="Tabela1.B3" office:value-type="string">
            <text:p text:style-name="P22"/>
            <text:p text:style-name="P22">Szkoła Podstawowa Nr 6</text:p>
            <text:p text:style-name="P23">ul. Dzika 36,</text:p>
            <text:p text:style-name="P23">05- 091 Ząbki</text:p>
          </table:table-cell>
          <table:table-cell table:style-name="Tabela1.B3" office:value-type="string">
            <text:p text:style-name="P21">Do obwodu ustalonego dla Szkoły Podstawowej Nr 6 <text:span text:style-name="T7">należą ulice:</text:span></text:p>
            <text:p text:style-name="P25">Akacjowa, Hansa Christiana Andersena, Dzika, Jagiellońska, Jasna, Kaszubska, Mikołaja Kopernika, Ignacego Krasickiego, Gen. Stanisława Maczka, Powstańców numery nieparzyste od numeru 17 do numeru 31 włącznie, Różana, Józefa Wybickiego.</text:p>
          </table:table-cell>
          <table:table-cell table:style-name="Tabela1.D3" office:value-type="string">
            <text:p text:style-name="P20">a) klasy I- VIII</text:p>
            <text:p text:style-name="P20">b) brak szkoły filialnej</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tarSymbol" svg:font-family="Star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ab-stops>
          <style:tab-stop style:position="1.251cm"/>
        </style:tab-stops>
      </style:paragraph-properties>
      <style:text-properties fo:color="#000000" style:font-name="Times New Roman" fo:font-size="12pt" style:font-name-asian="Luxi Sans" style:font-size-asian="12pt"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fo:font-size="16pt" style:font-size-asian="16pt" style:font-size-complex="10pt" fo:hyphenate="tru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001cm" style:type="center"/>
          <style:tab-stop style:position="16.002cm" style:type="right"/>
        </style:tab-stops>
      </style:paragraph-properties>
      <style:text-properties style:font-name="Arial1" fo:font-size="14pt" style:font-name-asian="Microsoft YaHei" style:font-size-asian="14pt" style:font-name-complex="Mangal" style:font-size-complex="14pt"/>
    </style:style>
    <style:style style:name="Header1" style:family="paragraph" style:parent-style-name="Standard" style:default-outline-level="" style:list-style-name="">
      <style:paragraph-properties fo:margin-top="0.423cm" fo:margin-bottom="0.499cm" fo:keep-with-next="always"/>
      <style:text-properties style:font-name="Arial1" fo:font-size="14pt" style:font-size-asian="14pt" style:font-name-complex="Tahoma1" style:font-size-complex="14pt"/>
    </style:style>
    <style:style style:name="Heading_20_31" style:display-name="Heading 31" style:family="paragraph" style:parent-style-name="Header1" style:default-outline-level="" style:list-style-name="">
      <style:text-properties style:font-name="Times New Roman" fo:font-weight="bold" style:font-weight-asian="bold" style:font-weight-complex="bold"/>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011cm" style:line-height-at-least="0.423cm" fo:text-indent="0cm" style:auto-text-indent="false"/>
    </style:style>
    <style:style style:name="caption"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ooter1" style:family="paragraph" style:parent-style-name="Standard" style:default-outline-level="" style:list-style-name="">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Tekst_20_podstawowy_20_2" style:display-name="WW-Tekst podstawowy 2" style:family="paragraph" style:parent-style-name="Standard" style:default-outline-level="" style:list-style-name="">
      <style:paragraph-properties fo:margin-left="0cm" fo:margin-right="-1.492cm" fo:text-indent="0cm" style:auto-text-indent="false"/>
      <style:text-properties style:font-name="Verdana"/>
    </style:style>
    <style:style style:name="western" style:family="paragraph" style:parent-style-name="Standard" style:default-outline-level="" style:list-style-name="">
      <style:paragraph-properties fo:margin-top="0.494cm" fo:margin-bottom="0.21cm"/>
      <style:text-properties style:font-name-asian="Arial Unicode M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name-complex="Times New Roman1"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Times New Roman" fo:font-size="1pt" style:font-size-asian="1pt" style:font-name-complex="Times New Roman1"/>
    </style:style>
    <style:style style:name="Bullet_20_Symbols" style:display-name="Bullet Symbols" style:family="text">
      <style:text-properties style:font-name="StarSymbol" fo:font-size="9pt" style:font-name-asian="OpenSymbol" style:font-size-asian="9pt" style:font-name-complex="OpenSymbol"/>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WW8Num1z0" style:family="text">
      <style:text-properties style:font-name="Wingdings"/>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kst_20_komentarza_20_Znak" style:display-name="Tekst komentarza Znak" style:family="text" style:parent-style-name="Default_20_Paragraph_20_Font">
      <style:text-properties fo:font-size="10pt" style:font-size-asian="10pt" style:font-name-complex="Times New Roman1"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Times New Roman1" style:font-size-complex="10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ody_20_Text_20_Char" style:display-name="Body Text Char" style:family="text" style:parent-style-name="Default_20_Paragraph_20_Font">
      <style:text-properties style:font-name="Times New Roman" fo:font-size="10pt" style:font-size-asian="10pt" style:font-name-complex="Times New Roman1" style:font-size-complex="10pt"/>
    </style:style>
    <style:style style:name="ListLabel_20_1" style:display-name="ListLabel 1" style:family="text">
      <style:text-properties style:font-name-complex="Times New Roman1"/>
    </style:style>
    <style:style style:name="ListLabel_20_2" style:display-name="ListLabel 2" style:family="text">
      <style:text-properties fo:font-variant="normal" fo:text-transform="none" fo:color="#00000a" style:text-line-through-style="solid" style:text-line-through-type="double" style:text-position="0% 100%" fo:font-size="11pt" fo:font-style="normal" fo:font-weight="normal" style:font-size-asian="11pt" style:font-style-asian="normal" style:font-weight-asian="normal" style:font-name-complex="Times New Roman1" text:display="true"/>
    </style:style>
    <style:style style:name="ListLabel_20_3" style:display-name="ListLabel 3" style:family="text">
      <style:text-properties fo:color="#00000a" fo:font-size="11pt" fo:font-style="normal" fo:font-weight="normal" style:font-size-asian="11pt" style:font-style-asian="normal" style:font-weight-asian="normal" style:font-name-complex="Times New Roman1"/>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799cm" fo:margin-bottom="1.45cm" fo:margin-left="2.2cm" fo:margin-right="2.2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499cm" fo:margin-right="2.499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2.499cm" fo:margin-right="2.499cm" style:writing-mode="lr-tb" style:layout-grid-color="#c0c0c0" style:layout-grid-lines="45" style:layout-grid-base-height="0.369cm" style:layout-grid-ruby-height="0.20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style:master-page style:name="Converted5" style:page-layout-name="Mpm5">
      <style:footer>
        <text:p text:style-name="MP1"/>
      </style:footer>
    </style:master-page>
    <style:master-page style:name="HTML" style:page-layout-name="Mpm6"/>
    <style:master-page style:name="Landsca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M</meta:initial-creator>
    <meta:editing-cycles>138</meta:editing-cycles>
    <meta:print-date>2021-03-15T13:02:23.11</meta:print-date>
    <meta:creation-date>2014-12-21T07:08:00</meta:creation-date>
    <dc:date>2021-03-24T11:19:40.05</dc:date>
    <meta:editing-duration>P1DT13H34M27S</meta:editing-duration>
    <meta:generator>OpenOffice/4.1.4$Win32 OpenOffice.org_project/414m5$Build-9788</meta:generator>
    <dc:creator>Małgorzata Wyrzykowska</dc:creator>
    <meta:document-statistic meta:table-count="1" meta:image-count="0" meta:object-count="0" meta:page-count="4" meta:paragraph-count="87" meta:word-count="1107" meta:character-count="77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